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223cm"/>
          <style:tab-stop style:position="2.54cm"/>
        </style:tab-stops>
      </style:paragraph-properties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fo:font-size="8pt" style:font-size-asian="8pt" style:font-size-complex="8p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588cm"/>
          <style:tab-stop style:position="1.905cm"/>
        </style:tab-stops>
      </style:paragraph-properties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text-position="0% 100%" fo:font-size="8pt" style:font-size-asian="8pt" style:font-size-complex="8pt"/>
    </style:style>
    <style:style style:name="T10" style:family="text">
      <style:text-properties fo:color="#000000" fo:font-size="8pt" style:font-size-asian="8pt" style:font-size-complex="8pt"/>
    </style:style>
    <text:list-style style:name="L1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Inwestor:</text:p>
      <text:p text:style-name="P1">…………………………………………….</text:p>
      <text:p text:style-name="P1"/>
      <text:p text:style-name="P1">…………………………………………….</text:p>
      <text:p text:style-name="P1"/>
      <text:p text:style-name="P1">…………………………………………….</text:p>
      <text:p text:style-name="P2">(imię i nazwisko lub nazwa oraz adres)</text:p>
      <text:p text:style-name="P7"><text:span text:style-name="Domyślna_20_czcionka_20_akapitu"><text:span text:style-name="T1"><text:s text:c="119"/>…………………………………….</text:span></text:span><text:span text:style-name="Domyślna_20_czcionka_20_akapitu"><text:span text:style-name="T3">.......................</text:span></text:span></text:p>
      <text:p text:style-name="P7"><text:span text:style-name="Domyślna_20_czcionka_20_akapitu"><text:span text:style-name="T1"><text:s text:c="142"/></text:span></text:span><text:span text:style-name="Domyślna_20_czcionka_20_akapitu"><text:span text:style-name="T4"><text:s text:c="3"/>(miejscowość i data)</text:span></text:span></text:p>
      <text:p text:style-name="P2"/>
      <text:p text:style-name="P2"/>
      <text:p text:style-name="P2"/>
      <text:p text:style-name="P9"><text:span text:style-name="Domyślna_20_czcionka_20_akapitu"><text:span text:style-name="T2"><text:tab/><text:tab/><text:tab/><text:tab/><text:tab/><text:tab/></text:span></text:span><text:span text:style-name="Domyślna_20_czcionka_20_akapitu"><text:span text:style-name="T6">Powiatowy Inspektor Nadzoru Budowlanego</text:span></text:span></text:p>
      <text:p text:style-name="P10"><text:tab/><text:tab/><text:tab/><text:tab/><text:tab/><text:tab/>dla miasta na prawach powiatu w Koszalinie</text:p>
      <text:p text:style-name="P10"><text:tab/><text:tab/><text:tab/><text:tab/><text:tab/><text:tab/>ul. Andersa 34</text:p>
      <text:p text:style-name="P10"><text:tab/><text:tab/><text:tab/><text:tab/><text:tab/><text:tab/>75-950 Koszalin</text:p>
      <text:p text:style-name="P2"/>
      <text:p text:style-name="P2"/>
      <text:p text:style-name="P2"/>
      <text:p text:style-name="P2"/>
      <text:p text:style-name="P11"><text:s text:c="7"/>Z A W I A D O M I E N I E</text:p>
      <text:p text:style-name="P16"><text:span text:style-name="Domyślna_20_czcionka_20_akapitu"><text:span text:style-name="T5">o zamierzonym terminie rozpoczęcia robót budowlanych</text:span></text:span></text:p>
      <text:p text:style-name="P2"/>
      <text:p text:style-name="P6"/>
      <text:p text:style-name="P15">Zgodnie z art.41 ust.4 ustawy z dnia 7 lipca 1994 r. Prawo budowlane zawiadamiam, że w dniu ...........................</text:p>
      <text:p text:style-name="P15">zamierzam rozpocząć roboty budowlane w <text:s/>zakresie ................................................................................................</text:p>
      <text:p text:style-name="P14">……………………………………………………………………………………………………………................</text:p>
      <text:p text:style-name="P12">…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</text:p>
      <text:p text:style-name="Standard"><text:span text:style-name="Domyślna_20_czcionka_20_akapitu"><text:span text:style-name="T7"><text:tab/><text:tab/></text:span></text:span><text:span text:style-name="Domyślna_20_czcionka_20_akapitu"><text:span text:style-name="T8">(nazwa i rodzaj całego zamierzenia budowlanego, rodzaj obiektu lub zespołu obiektów bądź robót budowlanych)</text:span></text:span></text:p>
      <text:p text:style-name="P13"/>
      <text:p text:style-name="P13"/>
      <text:p text:style-name="P3">Adres zamierzenia<text:tab/> <text:s text:c="5"/>……………………………..<text:tab/> <text:s text:c="16"/>…………………………………… <text:s text:c="8"/>…………………………………...</text:p>
      <text:p text:style-name="P7"><text:span text:style-name="Domyślna_20_czcionka_20_akapitu"><text:span text:style-name="T4">Budowlanego:<text:tab/></text:span></text:span><text:span text:style-name="Domyślna_20_czcionka_20_akapitu"><text:span text:style-name="T8"> <text:s text:c="11"/><text:tab/> (miejscowość) <text:s text:c="43"/><text:tab/><text:tab/> (ulica i nr posesji) <text:s text:c="22"/><text:tab/> <text:s text:c="2"/>(nr ewidencyjny działki gruntów)</text:span></text:span></text:p>
      <text:p text:style-name="P2"/>
      <text:p text:style-name="P2"/>
      <text:p text:style-name="P4">Pozwolenie na budowę/</text:p>
      <text:p text:style-name="P4">zgłoszenie robót budowlanych*: <text:s text:c="2"/>..…………………………….<text:tab/> <text:s text:c="4"/>………………………………… <text:s text:c="7"/>…………………………………..</text:p>
      <text:p text:style-name="P8"><text:span text:style-name="Domyślna_20_czcionka_20_akapitu"><text:span text:style-name="T4"><text:tab/><text:tab/><text:tab/> <text:s/><text:tab/></text:span></text:span><text:span text:style-name="Domyślna_20_czcionka_20_akapitu"><text:span text:style-name="T8">(decyzja nr) <text:s text:c="33"/><text:tab/> <text:s text:c="6"/>(z dnia) <text:s text:c="43"/><text:tab/> <text:s text:c="12"/>(symbol sprawy)</text:span></text:span></text:p>
      <text:p text:style-name="P5"/>
      <text:p text:style-name="P5">Kierownik budowy:<text:tab/> <text:s/>…………………………………………………………………………………………………………………………</text:p>
      <text:p text:style-name="P8"><text:span text:style-name="Domyślna_20_czcionka_20_akapitu"><text:span text:style-name="T4"><text:tab/><text:tab/><text:tab/><text:tab/><text:tab/><text:tab/></text:span></text:span><text:span text:style-name="Domyślna_20_czcionka_20_akapitu"><text:span text:style-name="T8"> <text:s text:c="11"/>(imię i nazwisko)</text:span></text:span></text:p>
      <text:p text:style-name="P5"/>
      <text:p text:style-name="P5"/>
      <text:p text:style-name="P5">Uprawnienia budowlane: <text:s/>…………………………………………………………………………………………………………………………</text:p>
      <text:p text:style-name="P8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8">(specjalność)</text:span></text:span></text:p>
      <text:p text:style-name="P5"><text:tab/> <text:s text:c="2"/>………………………………………………………………………………………………………...………………</text:p>
      <text:p text:style-name="P8"><text:span text:style-name="Domyślna_20_czcionka_20_akapitu"><text:span text:style-name="T4"><text:tab/><text:tab/><text:tab/><text:tab/><text:tab/><text:tab/></text:span></text:span><text:span text:style-name="Domyślna_20_czcionka_20_akapitu"><text:span text:style-name="T8">(nr uprawnień budowlanych i przez kogo wydane)</text:span></text:span></text:p>
      <text:p text:style-name="P5"/>
      <text:p text:style-name="P5"/>
      <text:p text:style-name="P5"/>
      <text:p text:style-name="P5"><text:bookmark text:name="_GoBack"/></text:p>
      <text:p text:style-name="P17"><text:span text:style-name="Domyślna_20_czcionka_20_akapitu"><text:span text:style-name="T4">Do wniosku dołączam:</text:span></text:span><text:span text:style-name="Footnote_20_Symbol"><text:span text:style-name="T9">*</text:span></text:span></text:p>
      <text:list xml:id="list633507771" text:style-name="L1">
        <text:list-item>
          <text:p text:style-name="P19"><text:span text:style-name="Domyślna_20_czcionka_20_akapitu"><text:span text:style-name="T4">Oświadczenie kierownika budowy stwierdzające sporządzenie planu bezpieczeństwa i ochrony zdrowia oraz </text:span></text:span><text:span text:style-name="Domyślna_20_czcionka_20_akapitu"><text:span text:style-name="T10">przyjęcie obowiązku kierowania budową</text:span></text:span></text:p>
        </text:list-item>
        <text:list-item>
          <text:p text:style-name="P20">Kserokopię uprawnień budowlanych kierownika budowy</text:p>
        </text:list-item>
        <text:list-item>
          <text:p text:style-name="P20">Zaświadczenie o przynależności kierownika budowy do Izby Samorządu Zawodowego</text:p>
        </text:list-item>
        <text:list-item>
          <text:p text:style-name="P20">Informację zawierającą dane zamieszczone w ogłoszeniu, o którym mowa w art.42 pkt.2 ustawy Prawo budowlane</text:p>
        </text:list-item>
        <text:list-item>
          <text:p text:style-name="P20">Oświadczenie o podjęciu obowiązków inspektora nadzoru inwestorskiego</text:p>
        </text:list-item>
        <text:list-item>
          <text:p text:style-name="P20">Kserokopię uprawnień budowlanych inspektora nadzoru inwestorskiego, zaświadczenie o przynależności do Izby Samorządu Zawodowego</text:p>
        </text:list-item>
        <text:list-item>
          <text:p text:style-name="P20">Dokument pełnomocnictwa wraz z potwierdzeniem wniesienia opłaty skarbowej w wysokości 17,00 zł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……………………………………………………………………………</text:p>
      <text:p text:style-name="P8"><text:span text:style-name="Domyślna_20_czcionka_20_akapitu"><text:span text:style-name="T4"><text:tab/><text:tab/><text:tab/><text:tab/><text:tab/><text:tab/></text:span></text:span><text:span text:style-name="Domyślna_20_czcionka_20_akapitu"><text:span text:style-name="T8"> <text:s text:c="2"/><text:tab/> <text:s text:c="7"/>(podpis inwestora lub osoby przez niego uprawnionej)</text:span></text:span></text:p>
      <text:p text:style-name="P5"/>
      <text:p text:style-name="P8"><text:span text:style-name="Domyślna_20_czcionka_20_akapitu"><text:span text:style-name="T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_20_Symbol" style:display-name="Footnote Symbol" style:family="text">
      <style:text-properties style:text-position="super 67%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8pt" style:font-size-asian="8pt" style:font-size-complex="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8pt" style:font-size-asian="8pt" style:font-size-complex="8pt"/>
    </style:style>
    <style:style style:name="WW_5f_CharLFO7LVL1" style:display-name="WW_CharLFO7LVL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title>Inwestor:</dc:title>
    <meta:initial-creator>Sekretariat</meta:initial-creator>
    <meta:creation-date>2008-04-01T14:00:00</meta:creation-date>
    <dc:date>2021-02-10T10:45:29.421000000</dc:date>
    <meta:print-date>2019-01-17T12:38:03</meta:print-date>
    <dc:language>pl-PL</dc:language>
    <meta:editing-cycles>5</meta:editing-cycles>
    <meta:editing-duration>PT2H10M25S</meta:editing-duration>
    <meta:document-statistic meta:table-count="0" meta:image-count="0" meta:object-count="0" meta:page-count="1" meta:paragraph-count="41" meta:word-count="237" meta:character-count="2783" meta:non-whitespace-character-count="19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 meta:date="2019-01-17T12:35:11"/>
  </office:meta>
</office:document-meta>
</file>