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MP0">
      <style:paragraph-properties fo:text-align="justify" style:justify-single-word="false" fo:break-before="pag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 style:parent-style-name="Domyślna_20_czcionka_20_akapitu">
      <style:text-properties fo:color="#000000" style:font-name="Times New Roman" fo:font-size="10pt" style:font-size-asian="10pt" style:font-size-complex="10pt"/>
    </style:style>
    <style:style style:name="T2" style:family="text" style:parent-style-name="Domyślna_20_czcionka_20_akapitu">
      <style:text-properties fo:color="#000000" style:font-name="Times New Roman" fo:font-size="9pt" style:font-size-asian="9pt" style:font-size-complex="9pt"/>
    </style:style>
    <style:style style:name="T3" style:family="text" style:parent-style-name="Domyślna_20_czcionka_20_akapitu"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westor:</text:p>
      <text:p text:style-name="P2"/>
      <text:p text:style-name="P2">…………………………………………….</text:p>
      <text:p text:style-name="P2"/>
      <text:p text:style-name="P2">…………………………………………….</text:p>
      <text:p text:style-name="P2"/>
      <text:p text:style-name="P3">……………………………………………..........</text:p>
      <text:p text:style-name="P3">(imię i nazwisko lub nazwa oraz adres)</text:p>
      <text:p text:style-name="P2"/>
      <text:p text:style-name="P2"/>
      <text:p text:style-name="P4"/>
      <text:p text:style-name="P5"/>
      <text:p text:style-name="P6">Informacja zawierająca dane zamieszczone w ogłoszeniu, o którym mowa w art. 42 ust. 2 pkt 2 ustawy Prawo budowlane</text:p>
      <text:p text:style-name="P7"/>
      <text:p text:style-name="P8"/>
      <text:p text:style-name="P8"/>
      <text:p text:style-name="Standard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1. <text:s/>Przewidywany termin rozpoczęcia i zakończenia wykonywania robót budowlanych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2. <text:s/>Maksymalna liczbę pracowników zatrudnionych na budowie w poszczególnych okresach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a1.A2" office:value-type="string">
            <text:p text:style-name="P9">3. <text:s/>Informacje dotyczące planu bezpieczeństwa i ochrony zdrowia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">_______________________________________________</text:span></text:p>
      <text:p text:style-name="P11"/>
      <text:p text:style-name="P11">Data i podpis składającego informację</text:p>
      <text:p text:style-name="P8"/>
      <text:p text:style-name="P12"/>
      <text:p text:style-name="P12">* niepotrzebne skreślić</text:p>
      <text:p text:style-name="P12"/>
      <text:p text:style-name="P12">Pouczenie:</text:p>
      <text:p text:style-name="P13"><text:span text:style-name="T2">Zgodnie z art. 42 ust. 2 pkt 2 Kierownik budowy (robót) jest obowiązany </text:span><text:span text:style-name="T3">umieścić na budowie lub rozbiórce, w widocznym miejscu, w sposób trwały i zabezpieczony przed zniszczeniem tablicę informacyjną oraz ogłoszenie zawierające dane dotyczące bezpieczeństwa pracy i ochrony zdrowia; nie dotyczy to budowy obiektów służących obronności i bezpieczeństwu państwa oraz obiektów liniowych. Zakres ogłoszenia wynika z Rozporządzenia Ministra Infrastruktury </text:span><text:span text:style-name="T2">z dnia 26 czerwca 2002 r.</text:span><text:span text:style-name="T3"> </text:span><text:span text:style-name="T2">w sprawie dziennika budowy, montażu i rozbiórki, tablicy informacyjnej oraz ogłoszenia zawierającego dane dotyczące bezpieczeństwa pracy i ochrony zdrowia. <text:s/>(Dz.U.2002.108.953 ze zm.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b2b2b2" style:font-name="Times New Roman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18-04-12T13:25:00</meta:creation-date>
    <dc:date>2018-12-12T09:00:44</dc:date>
    <meta:print-date>2018-04-16T13:07:00</meta:print-date>
    <dc:language>pl-PL</dc:language>
    <meta:editing-cycles>2</meta:editing-cycles>
    <meta:editing-duration>PT5M20S</meta:editing-duration>
    <meta:template xlink:type="simple" xlink:actuate="onRequest" xlink:role="template" xlink:href="Normal" meta:date="2018-12-12T09:00:24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151" meta:character-count="1229"/>
  </office:meta>
</office:document-meta>
</file>